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officeooo:paragraph-rsid="0006c453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6pt" fo:font-weight="bold" officeooo:rsid="0008e31d" officeooo:paragraph-rsid="0008e31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4pt" officeooo:paragraph-rsid="0006c453" style:font-size-asian="14pt" style:font-size-complex="14pt"/>
    </style:style>
    <style:style style:name="P5" style:family="paragraph" style:parent-style-name="Standard">
      <style:text-properties style:font-name="DejaVu Sans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2pt" officeooo:paragraph-rsid="0002ae2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2pt" officeooo:paragraph-rsid="000c7374" style:font-size-asian="12pt" style:font-size-complex="12pt"/>
    </style:style>
    <style:style style:name="P8" style:family="paragraph" style:parent-style-name="Standard">
      <style:text-properties style:font-name="DejaVu Sans" fo:font-size="12pt" officeooo:paragraph-rsid="0003b1b6" style:font-size-asian="12pt" style:font-size-complex="12pt"/>
    </style:style>
    <style:style style:name="P9" style:family="paragraph" style:parent-style-name="Standard">
      <style:text-properties style:font-name="DejaVu Sans" fo:font-size="12pt" officeooo:paragraph-rsid="0006c45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2pt" officeooo:rsid="0008e31d" officeooo:paragraph-rsid="0008e31d" style:font-size-asian="12pt" style:font-size-complex="12pt"/>
    </style:style>
    <style:style style:name="P11" style:family="paragraph" style:parent-style-name="Standard">
      <style:text-properties style:font-name="DejaVu Sans" fo:font-size="12pt" officeooo:rsid="0008e31d" officeooo:paragraph-rsid="0008e31d" style:font-size-asian="12pt" style:font-size-complex="12pt"/>
    </style:style>
    <style:style style:name="P12" style:family="paragraph" style:parent-style-name="Standard">
      <style:text-properties style:font-name="DejaVu Sans" fo:font-size="12pt" officeooo:paragraph-rsid="0008e31d" style:font-size-asian="12pt" style:font-size-complex="12pt"/>
    </style:style>
    <style:style style:name="P13" style:family="paragraph" style:parent-style-name="Standard">
      <style:text-properties style:font-name="DejaVu Sans" fo:font-size="12pt" officeooo:paragraph-rsid="000a5bc8" style:font-size-asian="12pt" style:font-size-complex="12pt"/>
    </style:style>
    <style:style style:name="P14" style:family="paragraph" style:parent-style-name="Standard">
      <style:text-properties style:font-name="DejaVu Sans" fo:font-size="12pt" officeooo:rsid="000c7374" officeooo:paragraph-rsid="000c7374" style:font-size-asian="12pt" style:font-size-complex="12pt"/>
    </style:style>
    <style:style style:name="P15" style:family="paragraph" style:parent-style-name="Standard">
      <style:text-properties style:font-name="DejaVu Sans" fo:font-size="12pt" officeooo:rsid="000a5bc8" officeooo:paragraph-rsid="000a5bc8" style:font-size-asian="12pt" style:font-size-complex="12pt"/>
    </style:style>
    <style:style style:name="P16" style:family="paragraph" style:parent-style-name="Standard">
      <style:text-properties style:font-name="DejaVu Sans" fo:font-size="12pt" officeooo:rsid="000a5bc8" officeooo:paragraph-rsid="000a9479" style:font-size-asian="12pt" style:font-size-complex="12pt"/>
    </style:style>
    <style:style style:name="P17" style:family="paragraph" style:parent-style-name="Standard">
      <style:text-properties style:font-name="DejaVu Sans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DejaVu Sans" fo:font-size="13pt" fo:font-weight="bold" officeooo:paragraph-rsid="0008e31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DejaVu Sans" fo:font-size="13pt" fo:font-weight="bold" officeooo:paragraph-rsid="000a5bc8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DejaVu Sans" fo:font-size="13pt" fo:font-weight="bold" officeooo:paragraph-rsid="000a9479" style:font-size-asian="13pt" style:font-weight-asian="bold" style:font-size-complex="13pt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DejaVu Sans" fo:font-size="10pt" officeooo:rsid="0000dda4" officeooo:paragraph-rsid="000e1f4d" style:font-size-asian="10pt" style:font-size-complex="10pt"/>
    </style:style>
    <style:style style:name="P22" style:family="paragraph" style:parent-style-name="Footer">
      <style:paragraph-properties fo:text-align="center" style:justify-single-word="false"/>
      <style:text-properties style:font-name="DejaVu Sans" fo:font-size="10pt" fo:language="fr" fo:country="FR" officeooo:rsid="000e1f4d" officeooo:paragraph-rsid="000e1f4d" style:font-size-asian="10pt" style:font-size-complex="10pt"/>
    </style:style>
    <style:style style:name="P23" style:family="paragraph" style:parent-style-name="Footer">
      <style:paragraph-properties fo:text-align="center" style:justify-single-word="false"/>
      <style:text-properties officeooo:paragraph-rsid="000e1f4d"/>
    </style:style>
    <style:style style:name="P24" style:family="paragraph" style:parent-style-name="Footer">
      <style:paragraph-properties fo:text-align="center" style:justify-single-word="false"/>
      <style:text-properties officeooo:rsid="0000dda4" officeooo:paragraph-rsid="000e1f4d"/>
    </style:style>
    <style:style style:name="P25" style:family="paragraph" style:parent-style-name="Standard" style:list-style-name="L1">
      <style:text-properties style:font-name="DejaVu Sans" fo:font-size="10pt" style:font-size-asian="10pt" style:font-size-complex="10pt"/>
    </style:style>
    <style:style style:name="P26" style:family="paragraph" style:parent-style-name="Standard" style:list-style-name="L1">
      <style:text-properties style:font-name="DejaVu Sans" fo:font-size="12pt" officeooo:paragraph-rsid="0003b1b6" style:font-size-asian="12pt" style:font-size-complex="12pt"/>
    </style:style>
    <style:style style:name="P27" style:family="paragraph" style:parent-style-name="Standard" style:list-style-name="L1">
      <style:text-properties officeooo:paragraph-rsid="0003b1b6"/>
    </style:style>
    <style:style style:name="T1" style:family="text">
      <style:text-properties officeooo:rsid="0002ae21"/>
    </style:style>
    <style:style style:name="T2" style:family="text">
      <style:text-properties officeooo:rsid="000789e9"/>
    </style:style>
    <style:style style:name="T3" style:family="text">
      <style:text-properties style:font-name="DejaVu Sans" fo:font-size="10pt" style:font-size-asian="10pt" style:font-size-complex="10pt"/>
    </style:style>
    <style:style style:name="T4" style:family="text">
      <style:text-properties style:font-name="DejaVu Sans" fo:font-size="10pt" officeooo:rsid="0000dda4" style:font-size-asian="10pt" style:font-size-complex="10pt"/>
    </style:style>
    <style:style style:name="T5" style:family="text">
      <style:text-properties style:font-name="DejaVu Sans" fo:font-size="10pt" officeooo:rsid="00077d8c" style:font-size-asian="10pt" style:font-size-complex="10pt"/>
    </style:style>
    <style:style style:name="T6" style:family="text">
      <style:text-properties style:font-name="DejaVu Sans" fo:font-size="10pt" officeooo:rsid="0016ef34" style:font-size-asian="10pt" style:font-size-complex="10pt"/>
    </style:style>
    <style:style style:name="T7" style:family="text">
      <style:text-properties style:font-name="DejaVu Sans" fo:font-size="10pt" officeooo:rsid="000c7374" style:font-size-asian="10pt" style:font-size-complex="10pt"/>
    </style:style>
    <style:style style:name="T8" style:family="text">
      <style:text-properties style:font-name="DejaVu Sans" fo:font-size="10pt" fo:language="fr" fo:country="FR" officeooo:rsid="0015604b" style:font-size-asian="10pt" style:font-size-complex="10pt"/>
    </style:style>
    <style:style style:name="T9" style:family="text">
      <style:text-properties style:font-name="DejaVu Sans" fo:font-size="10pt" fo:language="fr" fo:country="FR" officeooo:rsid="0002ae21" style:font-size-asian="10pt" style:font-size-complex="10pt"/>
    </style:style>
    <style:style style:name="T10" style:family="text">
      <style:text-properties style:font-name="DejaVu Sans" fo:font-size="10pt" fo:language="fr" fo:country="FR" officeooo:rsid="000e1f4d" style:font-size-asian="10pt" style:font-size-complex="10pt"/>
    </style:style>
    <style:style style:name="T11" style:family="text">
      <style:text-properties style:font-name="DejaVu Sans" fo:font-size="10pt" fo:language="zxx" fo:country="none" officeooo:rsid="0002ae21" style:font-size-asian="10pt" style:font-size-complex="10pt"/>
    </style:style>
    <style:style style:name="T12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3b1b6"/>
    </style:style>
    <style:style style:name="T14" style:family="text">
      <style:text-properties officeooo:rsid="00056366"/>
    </style:style>
    <style:style style:name="T15" style:family="text">
      <style:text-properties officeooo:rsid="0006c453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c7374" style:font-size-asian="10pt" style:font-size-complex="10pt"/>
    </style:style>
    <style:style style:name="T18" style:family="text">
      <style:text-properties officeooo:rsid="0008e31d"/>
    </style:style>
    <style:style style:name="T19" style:family="text">
      <style:text-properties officeooo:rsid="000a3688"/>
    </style:style>
    <style:style style:name="T20" style:family="text">
      <style:text-properties officeooo:rsid="000a9479"/>
    </style:style>
    <style:style style:name="T21" style:family="text">
      <style:text-properties officeooo:rsid="000c73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e soussigné(e)</text:p>
      <text:p text:style-name="P6"/>
      <text:p text:style-name="P6">Nom<text:tab/><text:tab/><text:tab/><text:tab/>……………………</text:p>
      <text:p text:style-name="P5"/>
      <text:p text:style-name="P7">Préno<text:span text:style-name="T1">m<text:tab/><text:tab/><text:tab/>……………………<text:tab/><text:tab/></text:span></text:p>
      <text:p text:style-name="P6"/>
      <text:p text:style-name="P7">Adresse<text:tab/><text:tab/><text:tab/>……………………</text:p>
      <text:p text:style-name="P6"/>
      <text:p text:style-name="P7">Code postal &amp; Ville <text:tab/>……………………</text:p>
      <text:p text:style-name="P6"/>
      <text:p text:style-name="P7">Téléphone<text:tab/><text:tab/><text:tab/>……………………</text:p>
      <text:p text:style-name="P6"/>
      <text:p text:style-name="P7">Email <text:tab/>……………………<text:span text:style-name="T1">@……………………</text:span></text:p>
      <text:p text:style-name="P6"/>
      <text:p text:style-name="P7">N° carte d'identité<text:tab/>……………………</text:p>
      <text:p text:style-name="P6"/>
      <text:p text:style-name="P7">Délivrée par<text:tab/>…………………………………………, <text:span text:style-name="T1">le ……/……/……</text:span></text:p>
      <text:p text:style-name="P6"/>
      <text:p text:style-name="P6"><text:span text:style-name="T15">I</text:span>mmatriculation <text:span text:style-name="T15">du véhicule</text:span></text:p>
      <text:p text:style-name="P6"/>
      <text:p text:style-name="P6">Déclare sur l’honneur:</text:p>
      <text:list xml:id="list539393391" text:style-name="L1">
        <text:list-item>
          <text:p text:style-name="P25"><text:span text:style-name="T21">D</text:span>e ne pas être commerçant(e), </text:p>
        </text:list-item>
        <text:list-item>
          <text:p text:style-name="P27"><text:span text:style-name="T7">D</text:span><text:span text:style-name="T3">e ne vendre que des objets personnels et usagés (article </text:span><text:span text:style-name="Strong_20_Emphasis"><text:span text:style-name="T12">R321-9</text:span></text:span><text:span text:style-name="T3"> <text:s/>du Code Pénal)</text:span></text:p>
        </text:list-item>
        <text:list-item>
          <text:p text:style-name="P26"><text:span text:style-name="T17">D</text:span><text:span text:style-name="T16">e non participation à 2 autres manifestations de même nature au cours de l’année civile (article R321-9 du Code Pénal)</text:span>.</text:p>
        </text:list-item>
      </text:list>
      <text:p text:style-name="P8"/>
      <text:p text:style-name="P5">Les <text:span text:style-name="T14">réservations</text:span> et paiements s<text:span text:style-name="T13">e font <text:s/>(vos adresses, conditions et tarifs ici)</text:span></text:p>
      <text:p text:style-name="P5"/>
      <text:p text:style-name="P5">Règlement par espèces ou par chèque à l’ordre de « <text:span text:style-name="T15">xxxx </text:span>» </text:p>
      <text:p text:style-name="P5">à joindre obligatoirement avec ce bulletin.</text:p>
      <text:p text:style-name="P5"/>
      <text:p text:style-name="P5"/>
      <text:p text:style-name="P5">Je réserve <text:s/>........ mètres et je joins mon règlement de ……. <text:s/><text:span text:style-name="T15">€uros</text:span></text:p>
      <text:p text:style-name="P5"><text:s/></text:p>
      <text:p text:style-name="P9">Fait à <text:s/>.........……….............................., le .... /.... / 20……....</text:p>
      <text:p text:style-name="P5"/>
      <text:p text:style-name="P5"><text:tab/><text:tab/><text:tab/><text:tab/><text:tab/><text:tab/><text:tab/><text:tab/>Signature</text:p>
      <text:p text:style-name="P5"/>
      <text:p text:style-name="P5"/>
      <text:p text:style-name="P6"/>
      <text:p text:style-name="P2"><text:soft-page-break/>REGLEMENT</text:p>
      <text:p text:style-name="P10"/>
      <text:p text:style-name="P18"><text:span text:style-name="T18">Article 1 - </text:span>Lieu de la brocante</text:p>
      <text:p text:style-name="P11">L’adresse de la brocante ici</text:p>
      <text:p text:style-name="P5"/>
      <text:p text:style-name="P17">Article 2 -Jour &amp; heures de la brocante</text:p>
      <text:p text:style-name="P11">La date de la brocante ici </text:p>
      <text:p text:style-name="P12"/>
      <text:p text:style-name="P17">Article 3 - Produits dont la vente est interdite</text:p>
      <text:p text:style-name="P5">L<text:span text:style-name="T19">iste des produits interdits à la vente ici</text:span></text:p>
      <text:p text:style-name="P5"/>
      <text:p text:style-name="P17">Article 4 - Accessibilité à la brocante</text:p>
      <text:p text:style-name="P15">Condition d’installation ici</text:p>
      <text:p text:style-name="P13"/>
      <text:p text:style-name="P17">Article 5 -Conditions d’attribution des emplacements</text:p>
      <text:p text:style-name="P15">Condition d’attribution des emplacements ici</text:p>
      <text:p text:style-name="P13"/>
      <text:p text:style-name="P19">Article 6 - Prix et modalités de paiement </text:p>
      <text:p text:style-name="P15">Vos tarif ici</text:p>
      <text:p text:style-name="P13"/>
      <text:p text:style-name="P20">Article 8 - Conditions d’occupation <text:span text:style-name="T20">et de libération des emplacements</text:span></text:p>
      <text:p text:style-name="P16">Condition d’occupation et de libération des emplacements ici</text:p>
      <text:p text:style-name="P14">(liberation et nettoyage des emplacement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ejaVu Sans" fo:font-size="16pt" officeooo:paragraph-rsid="0006c453" style:font-size-asian="16pt" style:font-size-complex="16pt"/>
    </style:style>
    <style:style style:name="MP2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DejaVu Sans" fo:font-size="14pt" officeooo:paragraph-rsid="0006c453" style:font-size-asian="14pt" style:font-size-complex="14pt"/>
    </style:style>
    <style:style style:name="MP4" style:family="paragraph" style:parent-style-name="Footer">
      <style:paragraph-properties fo:text-align="center" style:justify-single-word="false"/>
      <style:text-properties style:font-name="DejaVu Sans" fo:font-size="10pt" officeooo:rsid="0000dda4" officeooo:paragraph-rsid="000e1f4d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officeooo:paragraph-rsid="000e1f4d"/>
    </style:style>
    <style:style style:name="MP6" style:family="paragraph" style:parent-style-name="Footer">
      <style:paragraph-properties fo:text-align="center" style:justify-single-word="false"/>
      <style:text-properties officeooo:rsid="0000dda4" officeooo:paragraph-rsid="000e1f4d"/>
    </style:style>
    <style:style style:name="MP7" style:family="paragraph" style:parent-style-name="Footer">
      <style:paragraph-properties fo:text-align="center" style:justify-single-word="false"/>
      <style:text-properties style:font-name="DejaVu Sans" fo:font-size="10pt" fo:language="fr" fo:country="FR" officeooo:rsid="000e1f4d" officeooo:paragraph-rsid="000e1f4d" style:font-size-asian="10pt" style:font-size-complex="10pt"/>
    </style:style>
    <style:style style:name="MT1" style:family="text">
      <style:text-properties officeooo:rsid="0002ae21"/>
    </style:style>
    <style:style style:name="MT2" style:family="text">
      <style:text-properties officeooo:rsid="000789e9"/>
    </style:style>
    <style:style style:name="MT3" style:family="text">
      <style:text-properties style:font-name="DejaVu Sans" fo:font-size="10pt" officeooo:rsid="0000dda4" style:font-size-asian="10pt" style:font-size-complex="10pt"/>
    </style:style>
    <style:style style:name="MT4" style:family="text">
      <style:text-properties style:font-name="DejaVu Sans" fo:font-size="10pt" officeooo:rsid="00077d8c" style:font-size-asian="10pt" style:font-size-complex="10pt"/>
    </style:style>
    <style:style style:name="MT5" style:family="text">
      <style:text-properties style:font-name="DejaVu Sans" fo:font-size="10pt" officeooo:rsid="0016ef34" style:font-size-asian="10pt" style:font-size-complex="10pt"/>
    </style:style>
    <style:style style:name="MT6" style:family="text">
      <style:text-properties style:font-name="DejaVu Sans" fo:font-size="10pt" fo:language="fr" fo:country="FR" officeooo:rsid="0015604b" style:font-size-asian="10pt" style:font-size-complex="10pt"/>
    </style:style>
    <style:style style:name="MT7" style:family="text">
      <style:text-properties style:font-name="DejaVu Sans" fo:font-size="10pt" fo:language="fr" fo:country="FR" officeooo:rsid="0002ae21" style:font-size-asian="10pt" style:font-size-complex="10pt"/>
    </style:style>
    <style:style style:name="MT8" style:family="text">
      <style:text-properties style:font-name="DejaVu Sans" fo:font-size="10pt" fo:language="fr" fo:country="FR" officeooo:rsid="000e1f4d" style:font-size-asian="10pt" style:font-size-complex="10pt"/>
    </style:style>
    <style:style style:name="MT9" style:family="text">
      <style:text-properties style:font-name="DejaVu Sans" fo:font-size="10pt" fo:language="zxx" fo:country="none" officeooo:rsid="0002ae21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-top="none" fo:border-bottom="0.06pt solid #000000" fo:border-left="none" fo:border-right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rocante du <text:span text:style-name="MT1">(date de la brocante)</text:span></text:p>
        <text:p text:style-name="MP2">Réponse a<text:span text:style-name="MT2">v</text:span>ant le <text:span text:style-name="MT2">(date limite)</text:span></text:p>
        <text:p text:style-name="MP3"/>
      </style:header>
      <style:footer>
        <text:p text:style-name="MP4"/>
        <text:p text:style-name="MP5"><text:span text:style-name="MT3">Ex</text:span><text:span text:style-name="MT4">e</text:span><text:span text:style-name="MT3">mple de bulletin d’inscription </text:span><text:span text:style-name="MT5">offert par</text:span><text:span text:style-name="MT3"> </text:span><text:a xlink:type="simple" xlink:href="https://le-chineur.com/" text:style-name="Internet_20_link" text:visited-style-name="Visited_20_Internet_20_Link"><text:span text:style-name="MT6">Le Chineur</text:span></text:a></text:p>
        <text:p text:style-name="MP6"><text:span text:style-name="MT7">A </text:span><text:span text:style-name="MT8">vous de le modifier selon vos besoins <text:s/></text:span><text:span text:style-name="MT7">avec </text:span><text:a xlink:type="simple" xlink:href="https://fr.libreoffice.org/" text:style-name="Internet_20_link" text:visited-style-name="Visited_20_Internet_20_Link"><text:span text:style-name="MT9">LibreOffice</text:span></text:a><text:span text:style-name="MT7"> </text:span></text:p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30T20:16:53.546000000</dc:date>
    <meta:editing-duration>PT1H22M</meta:editing-duration>
    <meta:editing-cycles>16</meta:editing-cycles>
    <meta:document-statistic meta:table-count="0" meta:image-count="0" meta:object-count="0" meta:page-count="2" meta:paragraph-count="41" meta:word-count="253" meta:character-count="1623" meta:non-whitespace-character-count="1380"/>
  </office:meta>
</office:document-meta>
</file>