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TION DU DISQUE : 14/06/26</text:p>
      <text:p text:style-name="P1"/>
      <text:p text:style-name="P2">Il est convenu dans le cadre de ce salon la fourniture de tables pour l’organisation d’un salon du disque.</text:p>
      <text:p text:style-name="P2">Les exposants pourront s’installer dès 7h30 ou la veille au soir sous réserve de l’accord de la mairie propriétaire des lieux.</text:p>
      <text:p text:style-name="P2">Le prix du mètre linéaire est de 15 euros. </text:p>
      <text:p text:style-name="P2">Le prix du mètre linéaire supplémentaire est de 13 euros.</text:p>
      <text:p text:style-name="P2">Un chèque sera remis avec la convention signée par l’exposant.</text:p>
      <text:p text:style-name="P2"/>
      <text:p text:style-name="P2">Choix de l’exposant : <text:s text:c="6"/>mètres linéaires</text:p>
      <text:p text:style-name="P2"/>
      <text:p text:style-name="P2"/>
      <text:p text:style-name="P2">L’organisateur :<text:tab/><text:tab/><text:tab/><text:tab/><text:tab/><text:tab/>L’exposant :</text:p>
      <text:p text:style-name="P2">Thierry NAVARRO<text:tab/><text:tab/><text:tab/><text:tab/><text:tab/>NOM :</text:p>
      <text:p text:style-name="P2">119 chemin des marais<text:tab/><text:tab/><text:tab/><text:tab/><text:tab/>ADRESSE :<text:bookmark text:name="_GoBack"/></text:p>
      <text:p text:style-name="P2">76400 FECAMP<text:tab/><text:tab/><text:tab/><text:tab/><text:tab/><text:tab/></text:p>
      <text:p text:style-name="P2"/>
      <text:p text:style-name="P2"/>
      <text:p text:style-name="P2">T.NAVAR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stion1</meta:initial-creator>
    <dc:creator>gestion1</dc:creator>
    <meta:editing-cycles>2</meta:editing-cycles>
    <meta:print-date>2026-03-10T15:43:00</meta:print-date>
    <meta:creation-date>2026-03-12T15:34:00</meta:creation-date>
    <dc:date>2026-03-12T15:34:00</dc:date>
    <meta:editing-duration>P0D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2" meta:word-count="97" meta:character-count="590" meta:non-whitespace-character-count="479"/>
    <meta:user-defined meta:name="AppVersion">14.0000</meta:user-defined>
    <meta:template xlink:type="simple" xlink:actuate="onRequest" xlink:title="Normal.dotm" xlink:href=""/>
  </office:meta>
</office:document-meta>
</file>