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36cm" fo:margin-left="-0.191cm" fo:margin-top="0cm" fo:margin-bottom="0cm" table:align="left" style:writing-mode="lr-tb"/>
    </style:style>
    <style:style style:name="Tableau1.A" style:family="table-column">
      <style:table-column-properties style:column-width="17.436cm"/>
    </style:style>
    <style:style style:name="Tableau1.1" style:family="table-row">
      <style:table-row-properties style:min-row-height="3.586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7.494cm" fo:margin-left="-0.191cm" fo:margin-top="0cm" fo:margin-bottom="0cm" table:align="left" style:writing-mode="lr-tb"/>
    </style:style>
    <style:style style:name="Tableau2.A" style:family="table-column">
      <style:table-column-properties style:column-width="17.494cm"/>
    </style:style>
    <style:style style:name="Tableau2.1" style:family="table-row">
      <style:table-row-properties style:min-row-height="1.565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2" style:family="table-row">
      <style:table-row-properties style:min-row-height="3.31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left="0.788cm" fo:margin-right="0cm" fo:margin-top="0cm" fo:margin-bottom="0cm" fo:line-height="100%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7"/>
    <style:style style:name="P11" style:family="paragraph" style:parent-style-name="List_20_Paragraph">
      <style:paragraph-properties fo:margin-top="0cm" fo:margin-bottom="0cm" fo:line-height="100%"/>
    </style:style>
    <style:style style:name="P12" style:family="paragraph" style:parent-style-name="List_20_Paragraph" style:list-style-name="WWNum8">
      <style:paragraph-properties fo:margin-top="0cm" fo:margin-bottom="0cm" fo:line-height="100%"/>
    </style:style>
    <style:style style:name="P13" style:family="paragraph" style:parent-style-name="List_20_Paragraph" style:list-style-name="WWNum4">
      <style:paragraph-properties fo:margin-top="0cm" fo:margin-bottom="0cm" fo:line-height="100%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L’AMICALE DU PERSONNEL COMMUNAL D’ANNEZIN</text:span></text:p>
      <text:p text:style-name="P1">Hôtel de ville – Place du Général De Gaulle – 62232 ANNEZIN</text:p>
      <text:p text:style-name="P1"><text:span text:style-name="T2">FORMULAIRE D’INSCRIPTION MARCHE AUX PUCES</text:span></text:p>
      <text:p text:style-name="P2"/>
      <text:p text:style-name="P1">COMMERCANT/PERSONNE MORAL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<text:span text:style-name="T3">Nom : ……………………………………………………… Prénom : ……………………………………………………………………..</text:span></text:p>
            <text:p text:style-name="P6"><text:span text:style-name="T3">Adresse : …………………………………………………………………………………………………………………………………………</text:span></text:p>
            <text:p text:style-name="P6"><text:span text:style-name="T3">Tél : …………………………………………….. Mail : ……………………………………………………………………………………….</text:span></text:p>
            <text:p text:style-name="P6"><text:span text:style-name="T3">Longueur souhaitée…………………………………………………. X 5.00 € = ……………………………………………….€</text:span></text:p>
            <text:p text:style-name="P6"><text:span text:style-name="T3">(5 euros le mètre / 3 mètres minimum)</text:span></text:p>
            <text:p text:style-name="P6"><text:span text:style-name="T3">Lieu : <text:s/>Avenue de la Morinie, Rue Jean-Jaurès, Rue Robert Key, Rue des Arpents verts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<text:span text:style-name="T4">ATTESTATION SUR L’HONNEUR</text:span></text:p>
            <text:p text:style-name="P7">(Établie en vertu de l’article R321 – 9 du code pénal)</text:p>
            <text:p text:style-name="P5">Je soussigné(e) (nom et prénom) : ………………………………………………………………………………………………………………..</text:p>
            <text:p text:style-name="P5">Représentant la société / association</text:p>
            <text:p text:style-name="P5">N° de registre du commerce / des métiers :………………………………………………………………………………………………….</text:p>
            <text:p text:style-name="P5">Dont le siège est au (adresse) :……………………………………………………………………………………………………………………..</text:p>
            <text:p text:style-name="P5">Ayant la fonction de : …………………………………………………………………………………………………………………………………..</text:p>
            <text:p text:style-name="P5">N° de carte d’identité : …………………………………………… ou de permis de conduire …………………………………………..</text:p>
            <text:p text:style-name="P5">N° immatriculation du véhicule : …………………………………………………………………………………………………………………..</text:p>
            <text:p text:style-name="P5">Certifie sur l’honneur : </text:p>
            <text:list xml:id="list3022268560268110631" text:style-name="WWNum8">
              <text:list-item>
                <text:p text:style-name="P12">Être soumis au régime de l’article L310-2 du Code du commerce</text:p>
              </text:list-item>
              <text:list-item>
                <text:p text:style-name="P12">Tenir un registre d’inventaire, prescrit pour les objets mobiliers usagés (article 321-7 du code pénal)</text:p>
              </text:list-item>
            </text:list>
            <text:p text:style-name="P8">Fait à ……………………………………………… Le ………………………………………………………………</text:p>
            <text:p text:style-name="P8">Signature </text:p>
            <text:p text:style-name="P5"/>
          </table:table-cell>
        </table:table-row>
        <table:table-row table:style-name="Tableau2.2">
          <table:table-cell table:style-name="Tableau2.A1" office:value-type="string">
            <text:p text:style-name="P5"><text:span text:style-name="T4">Conditions générales</text:span><text:span text:style-name="T3"> :</text:span></text:p>
            <text:list xml:id="list7836549380112574055" text:style-name="WWNum4">
              <text:list-item>
                <text:p text:style-name="P13">Aucun remboursement n’est possible après l’inscription quel que soit le motif.</text:p>
              </text:list-item>
              <text:list-item>
                <text:p text:style-name="P13">Cette manifestation est un marché aux puces, vous êtes donc responsable de votre étalage.</text:p>
              </text:list-item>
              <text:list-item>
                <text:p text:style-name="P13">L’amicale du personnel d’Annezin décline toutes responsabilités (vol, casse, type de produits vendus, etc…)</text:p>
              </text:list-item>
              <text:list-item>
                <text:p text:style-name="P13">Seuls les membres de l’amicale du personnel sont habilités à gérer les emplacements.</text:p>
              </text:list-item>
              <text:list-item>
                <text:p text:style-name="P13">L’amicale du personnel se réserve le droit de refuser un exposant s’il estime que la vente du produit fait tort à l’organisateur (vente d’animaux, etc…)</text:p>
              </text:list-item>
            </text:list>
            <text:p text:style-name="P11"/>
          </table:table-cell>
        </table:table-row>
      </table:table>
      <text:p text:style-name="P3"/>
      <text:p text:style-name="Standard"><text:span text:style-name="T4">Votre inscription ne sera validée que si nous recevons</text:span><text:span text:style-name="T3"> :</text:span></text:p>
      <text:list xml:id="list5926211121656013563" text:style-name="WWNum7">
        <text:list-item>
          <text:p text:style-name="P10">Le formulaire (correctement rempli), daté et signé.</text:p>
        </text:list-item>
        <text:list-item>
          <text:p text:style-name="P10">Votre règlement (espèces ou chèque à l’ordre de l’amicale du personnel Annezin).</text:p>
        </text:list-item>
        <text:list-item>
          <text:p text:style-name="P10">L’attestation sur l’honneur (correctement remplie), datée et signée.</text:p>
        </text:list-item>
        <text:list-item>
          <text:p text:style-name="P10">La photocopie « recto-verso » de votre pièce d’identité</text:p>
        </text:list-item>
      </text:list>
      <text:p text:style-name="Standard">Je déclare avoir pris connaissance des conditions générales :</text:p>
      <text:p text:style-name="Standard">Fait à ……………………………………… le …………………………………</text:p>
      <text:p text:style-name="Standard">Signature (précédée de la mention « lu et approuvé »</text:p>
      <text:p text:style-name="P4"><text:soft-page-break/>Avec les remerciements de l’amicale du personnel d’Annez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belle DELOBELLE</meta:initial-creator>
    <dc:creator>Isabelle Delobelle</dc:creator>
    <meta:editing-cycles>2</meta:editing-cycles>
    <meta:print-date>2023-07-17T08:38:00</meta:print-date>
    <meta:creation-date>2025-02-19T09:13:00</meta:creation-date>
    <dc:date>2026-01-28T21:18:22.75</dc:date>
    <meta:editing-duration>PT1S</meta:editing-duration>
    <meta:generator>OpenOffice/4.1.15$Win32 OpenOffice.org_project/4115m2$Build-9813</meta:generator>
    <meta:document-statistic meta:table-count="2" meta:image-count="0" meta:object-count="0" meta:page-count="2" meta:paragraph-count="39" meta:word-count="340" meta:character-count="2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