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436cm" fo:margin-left="-0.191cm" fo:margin-top="0cm" fo:margin-bottom="0cm" table:align="left" style:writing-mode="lr-tb"/>
    </style:style>
    <style:style style:name="Tableau1.A" style:family="table-column">
      <style:table-column-properties style:column-width="17.436cm"/>
    </style:style>
    <style:style style:name="Tableau1.1" style:family="table-row">
      <style:table-row-properties style:min-row-height="3.586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2" style:family="table">
      <style:table-properties style:width="17.494cm" fo:margin-left="-0.191cm" fo:margin-top="0cm" fo:margin-bottom="0cm" table:align="left" style:writing-mode="lr-tb"/>
    </style:style>
    <style:style style:name="Tableau2.A" style:family="table-column">
      <style:table-column-properties style:column-width="17.494cm"/>
    </style:style>
    <style:style style:name="Tableau2.1" style:family="table-row">
      <style:table-row-properties style:min-row-height="1.565cm"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a"/>
    </style:style>
    <style:style style:name="Tableau2.2" style:family="table-row">
      <style:table-row-properties style:min-row-height="3.31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top="0cm" fo:margin-bottom="0cm" fo:line-height="115%" fo:text-align="justify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8%" fo:background-color="#ffffff">
        <style:background-image/>
      </style:paragraph-properties>
    </style:style>
    <style:style style:name="P7" style:family="paragraph" style:parent-style-name="Standard">
      <style:paragraph-properties fo:margin-left="0.788cm" fo:margin-right="0cm" fo:margin-top="0cm" fo:margin-bottom="0cm" fo:line-height="100%" fo:text-indent="0cm" style:auto-text-indent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List_20_Paragraph" style:list-style-name="WWNum7"/>
    <style:style style:name="P10" style:family="paragraph" style:parent-style-name="List_20_Paragraph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List_20_Paragraph">
      <style:paragraph-properties fo:margin-top="0cm" fo:margin-bottom="0cm" fo:line-height="100%"/>
    </style:style>
    <style:style style:name="P12" style:family="paragraph" style:parent-style-name="List_20_Paragraph" style:list-style-name="WWNum1">
      <style:paragraph-properties fo:margin-top="0cm" fo:margin-bottom="0cm" fo:line-height="100%"/>
    </style:style>
    <style:style style:name="P13" style:family="paragraph" style:parent-style-name="List_20_Paragraph" style:list-style-name="WWNum4">
      <style:paragraph-properties fo:margin-top="0cm" fo:margin-bottom="0cm" fo:line-height="100%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L’AMICALE DU PERSONNEL D’ANNEZIN</text:span></text:p>
      <text:p text:style-name="P1">62232 ANNEZIN</text:p>
      <text:p text:style-name="P1"><text:span text:style-name="T2"><text:s text:c="2"/>FORMULAIRE D’INSCRIPTION MARCHE AUX PUCES</text:span></text:p>
      <text:p text:style-name="P1"><text:span text:style-name="T4">Particulier</text:span>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3"><text:span text:style-name="T3">Nom : ……………………………………………………….Prénom : ……………………………………………………………………..</text:span></text:p>
            <text:p text:style-name="P3"><text:span text:style-name="T3">Adresse : …………………………………………………………………………………………………………………………………………</text:span></text:p>
            <text:p text:style-name="P3"><text:span text:style-name="T3">Tél : …………………………………………….. Mail : ……………………………………………………………………………………….</text:span></text:p>
            <text:p text:style-name="P3"><text:span text:style-name="T3">Longueur souhaitée…………………………………………………. X 1.00 € = ……………………………………………….€</text:span></text:p>
            <text:p text:style-name="P3"><text:span text:style-name="T3">(1 euro le mètre / 3 mètres minimum)</text:span></text:p>
            <text:p text:style-name="P6"><text:span text:style-name="T3">Lieu : Avenue de la Morinie, Rue Jean-Jaurès, Rue Robert Key, Rue des Arpents verts</text:span></text:p>
          </table:table-cell>
        </table:table-row>
      </table:table>
      <text:p text:style-name="Standard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5"><text:span text:style-name="T5">ATTESTATION SUR L’HONNEUR</text:span></text:p>
            <text:p text:style-name="P5">(Établie en vertu de l’article R321 – 9 du code pénal)</text:p>
            <text:p text:style-name="P4">Je soussigné(e) (nom et prénom) : ………………………………………………………………………………………………………………..</text:p>
            <text:p text:style-name="P4">Adresse : ……………………………………………………………………………………………………………………………………………………….</text:p>
            <text:p text:style-name="P4">N° de carte d’identité : …………………………………………… ou de permis de conduire …………………………………………..</text:p>
            <text:p text:style-name="P4">Certifie sur l’honneur : </text:p>
            <text:list xml:id="list3742679736942975323" text:style-name="WWNum1">
              <text:list-item>
                <text:p text:style-name="P12">Ne pas être commerçant(e)</text:p>
              </text:list-item>
              <text:list-item>
                <text:p text:style-name="P12">Ne vendre que des objets personnels et usagés (article L310-2 du Code des Communes)</text:p>
              </text:list-item>
              <text:list-item>
                <text:p text:style-name="P12">De non-participation à 2 autres manifestations de même nature au cours de l’année civile. (Article R321-9 du Code pénal)</text:p>
              </text:list-item>
            </text:list>
            <text:p text:style-name="P7">Fait à ……………………………………………… Le ………………………………………………………………</text:p>
            <text:p text:style-name="P7">Signature </text:p>
            <text:p text:style-name="P4"/>
          </table:table-cell>
        </table:table-row>
        <table:table-row table:style-name="Tableau2.2">
          <table:table-cell table:style-name="Tableau2.A1" office:value-type="string">
            <text:p text:style-name="P4"><text:span text:style-name="T5">Conditions générales</text:span><text:span text:style-name="T3"> :</text:span></text:p>
            <text:list xml:id="list5673293815242255449" text:style-name="WWNum4">
              <text:list-item>
                <text:p text:style-name="P13">Aucun remboursement n’est possible après l’inscription quel que soit le motif.</text:p>
              </text:list-item>
              <text:list-item>
                <text:p text:style-name="P13">Cette manifestation est un marché aux puces, vous êtes donc responsable de votre étalage.</text:p>
              </text:list-item>
              <text:list-item>
                <text:p text:style-name="P13">L’amicale du personnel d’Annezin décline toutes responsabilités (vol, casse, type de produits vendus, etc…)</text:p>
              </text:list-item>
              <text:list-item>
                <text:p text:style-name="P13">Seuls les membres de l’amicale du personnel sont habilités à gérer les emplacements.</text:p>
              </text:list-item>
              <text:list-item>
                <text:p text:style-name="P13">L’amicale du personnel se réserve le droit de refuser un exposant s’il estime que la vente du produit fait tort à l’organisateur (vente d’animaux, etc…)</text:p>
              </text:list-item>
            </text:list>
            <text:p text:style-name="P11"/>
          </table:table-cell>
        </table:table-row>
      </table:table>
      <text:p text:style-name="Standard"><text:span text:style-name="T5">Votre inscription ne sera validée que si nous recevons</text:span><text:span text:style-name="T3"> :</text:span></text:p>
      <text:list xml:id="list5054323948438035971" text:style-name="WWNum7">
        <text:list-item>
          <text:p text:style-name="P9">Le formulaire (correctement rempli), daté et signé.</text:p>
        </text:list-item>
        <text:list-item>
          <text:p text:style-name="P9">Votre règlement (espèces ou chèque à l’ordre de l’amicale du personnel Annezin).</text:p>
        </text:list-item>
        <text:list-item>
          <text:p text:style-name="P9">L’attestation sur l’honneur (correctement remplie), datée et signée.</text:p>
        </text:list-item>
        <text:list-item>
          <text:p text:style-name="P9">La photocopie « recto-verso » de votre pièce d’identité et justificatif de domicile</text:p>
        </text:list-item>
      </text:list>
      <text:p text:style-name="P10"/>
      <text:p text:style-name="Standard">Je déclare avoir pris connaissance des conditions générales :</text:p>
      <text:p text:style-name="Standard">Fait à ……………………………………… le …………………………………</text:p>
      <text:p text:style-name="Standard">Signature (précédée de la mention « lu et approuvé »</text:p>
      <text:p text:style-name="P2">Avec les remerciements de l’amicale du personnel d’Annezin</text:p>
      <text:p text:style-name="Standard">Adresse mail : <text:a xlink:type="simple" xlink:href="mailto:apcannezin@gmail.com" text:style-name="Internet_20_link" text:visited-style-name="Visited_20_Internet_20_Link">apcannezin@gmail.com</text:a> / Tél. : 06.08.76.00.4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sabelle DELOBELLE</meta:initial-creator>
    <dc:creator>Isabelle Delobelle</dc:creator>
    <meta:editing-cycles>2</meta:editing-cycles>
    <meta:print-date>2024-05-06T10:46:00</meta:print-date>
    <meta:creation-date>2025-02-19T09:15:00</meta:creation-date>
    <dc:date>2026-01-28T21:19:38.54</dc:date>
    <meta:editing-duration>P0D</meta:editing-duration>
    <meta:generator>OpenOffice/4.1.15$Win32 OpenOffice.org_project/4115m2$Build-9813</meta:generator>
    <meta:document-statistic meta:table-count="2" meta:image-count="0" meta:object-count="0" meta:page-count="1" meta:paragraph-count="37" meta:word-count="321" meta:character-count="22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