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8.705cm"/>
        </style:tab-stops>
      </style:paragraph-properties>
    </style:style>
    <style:style style:name="P2" style:family="paragraph" style:parent-style-name="Text_20_body">
      <style:paragraph-properties>
        <style:tab-stops>
          <style:tab-stop style:position="8.652cm"/>
        </style:tab-stops>
      </style:paragraph-properties>
    </style:style>
    <style:style style:name="P3" style:family="paragraph" style:parent-style-name="Text_20_body">
      <style:paragraph-properties>
        <style:tab-stops>
          <style:tab-stop style:position="13.679cm"/>
        </style:tab-stops>
      </style:paragraph-properties>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officeooo:paragraph-rsid="001e1221"/>
    </style:style>
    <style:style style:name="P6" style:family="paragraph" style:parent-style-name="Text_20_body">
      <style:paragraph-properties fo:text-align="start" style:justify-single-word="false"/>
      <style:text-properties fo:font-size="12pt"/>
    </style:style>
    <style:style style:name="P7" style:family="paragraph" style:parent-style-name="Text_20_body">
      <style:paragraph-properties fo:text-align="start" style:justify-single-word="false"/>
      <style:text-properties fo:font-size="12pt" fo:language="de" fo:country="DE"/>
    </style:style>
    <style:style style:name="P8" style:family="paragraph" style:parent-style-name="Text_20_body">
      <style:paragraph-properties>
        <style:tab-stops>
          <style:tab-stop style:position="8.652cm"/>
        </style:tab-stops>
      </style:paragraph-properties>
      <style:text-properties fo:font-size="12pt"/>
    </style:style>
    <style:style style:name="P9" style:family="paragraph" style:parent-style-name="Text_20_body">
      <style:paragraph-properties fo:margin-left="1.988cm" fo:margin-right="0cm" fo:text-align="justify" style:justify-single-word="false" fo:text-indent="1.499cm" style:auto-text-indent="false"/>
    </style:style>
    <style:style style:name="P10" style:family="paragraph" style:parent-style-name="Text_20_body">
      <style:paragraph-properties fo:margin-left="2.011cm" fo:margin-right="0cm" fo:text-indent="2.064cm" style:auto-text-indent="false"/>
    </style:style>
    <style:style style:name="P11" style:family="paragraph" style:parent-style-name="Text_20_body">
      <style:paragraph-properties fo:margin-left="2.011cm" fo:margin-right="0cm" fo:text-align="justify" style:justify-single-word="false" fo:text-indent="2.064cm" style:auto-text-indent="false"/>
      <style:text-properties fo:font-size="12pt"/>
    </style:style>
    <style:style style:name="P12" style:family="paragraph" style:parent-style-name="Text_20_body">
      <style:paragraph-properties fo:margin-left="2.011cm" fo:margin-right="0cm" fo:text-align="justify" style:justify-single-word="false" fo:text-indent="2.064cm" style:auto-text-indent="false"/>
    </style:style>
    <style:style style:name="P13" style:family="paragraph" style:parent-style-name="Text_20_body">
      <style:paragraph-properties fo:margin-left="1.958cm" fo:margin-right="0cm" fo:text-align="justify" style:justify-single-word="false" fo:text-indent="2.117cm" style:auto-text-indent="false"/>
    </style:style>
    <style:style style:name="P14" style:family="paragraph" style:parent-style-name="Text_20_body">
      <style:paragraph-properties fo:text-align="start" style:justify-single-word="false"/>
      <style:text-properties fo:font-size="12pt" officeooo:paragraph-rsid="001e1221" style:font-size-asian="12pt" style:font-size-complex="12pt"/>
    </style:style>
    <style:style style:name="T1" style:family="text">
      <style:text-properties fo:font-size="12pt"/>
    </style:style>
    <style:style style:name="T2" style:family="text">
      <style:text-properties fo:font-size="12pt" fo:font-weight="bold"/>
    </style:style>
    <style:style style:name="T3" style:family="text">
      <style:text-properties fo:font-size="12pt" fo:font-weight="bold" style:font-weight-asian="bold" style:font-weight-complex="bold"/>
    </style:style>
    <style:style style:name="T4" style:family="text">
      <style:text-properties fo:font-size="12pt" fo:font-weight="bold" officeooo:rsid="0015be42" style:font-weight-asian="bold" style:font-weight-complex="bold"/>
    </style:style>
    <style:style style:name="T5" style:family="text">
      <style:text-properties fo:font-size="12pt" fo:font-weight="bold" officeooo:rsid="001d1ad1" style:font-weight-asian="bold" style:font-weight-complex="bold"/>
    </style:style>
    <style:style style:name="T6" style:family="text">
      <style:text-properties fo:font-size="12pt" fo:font-weight="bold" officeooo:rsid="001e1221" style:font-weight-asian="bold" style:font-weight-complex="bold"/>
    </style:style>
    <style:style style:name="T7" style:family="text">
      <style:text-properties fo:font-size="12pt" officeooo:rsid="0015be42"/>
    </style:style>
    <style:style style:name="T8" style:family="text">
      <style:text-properties fo:font-size="12pt" officeooo:rsid="001d1ad1"/>
    </style:style>
    <style:style style:name="T9" style:family="text">
      <style:text-properties fo:font-size="12pt" officeooo:rsid="00161f48"/>
    </style:style>
    <style:style style:name="T10" style:family="text">
      <style:text-properties fo:font-size="12pt" fo:font-style="italic"/>
    </style:style>
    <style:style style:name="T11" style:family="text">
      <style:text-properties fo:font-size="12pt" officeooo:rsid="001fe803"/>
    </style:style>
    <style:style style:name="T12" style:family="text">
      <style:text-properties fo:color="#000000"/>
    </style:style>
    <style:style style:name="T13" style:family="text">
      <style:text-properties fo:font-weight="bold" officeooo:rsid="0015be42" style:font-weight-asian="bold" style:font-weight-complex="bold"/>
    </style:style>
    <style:style style:name="T14"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5" style:family="text">
      <style:text-properties officeooo:rsid="0015be42"/>
    </style:style>
    <style:style style:name="T16" style:family="text">
      <style:text-properties officeooo:rsid="001fe8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CLUB PHILATELIQUE BLANCOIS</text:span>                        <text:tab/><text:span text:style-name="T1">Le  </text:span><text:span text:style-name="T7">1</text:span><text:span text:style-name="T11">4 octobre</text:span><text:span text:style-name="T8"> 2025</text:span></text:p>
      <text:p text:style-name="P5"> <text:span text:style-name="T10">Le Trésorier</text:span></text:p>
      <text:p text:style-name="P14">Jean-Luc VANBAELEN</text:p>
      <text:p text:style-name="P6">47 rue de Saint-Aigny</text:p>
      <text:p text:style-name="P6">36300 LE BLANC           </text:p>
      <text:p text:style-name="P4"> </text:p>
      <text:p text:style-name="P6">Tél.: 02 54 37 84 81 <text:s text:c="2"/>et <text:s text:c="2"/>06 31 87 74 15</text:p>
      <text:p text:style-name="P7">E-Mail : <text:span text:style-name="T12">vanbaelen.jean-luc@orange.fr</text:span></text:p>
      <text:p text:style-name="P2">                         <text:tab/></text:p>
      <text:p text:style-name="P2"><text:tab/><text:span text:style-name="T1">Madame</text:span><text:span text:style-name="T2">, </text:span><text:span text:style-name="T1">Monsieur,</text:span></text:p>
      <text:p text:style-name="P8"/>
      <text:p text:style-name="Text_20_body"> </text:p>
      <text:p text:style-name="P13"> <text:span text:style-name="T1">Le Club Philatélique Blancois a le plaisir de vous faire part de l’organisation de sa </text:span><text:span text:style-name="T2">bourse multicollection </text:span><text:span text:style-name="T1"> le dimanche </text:span><text:span text:style-name="T4">2</text:span><text:span text:style-name="T5">9 </text:span><text:span text:style-name="T6">MARS</text:span><text:span text:style-name="T5"> 2026</text:span><text:span text:style-name="T2"> de 9H30 à 17H00</text:span><text:span text:style-name="T1"> (installation à partir de 7H30). </text:span></text:p>
      <text:p text:style-name="P13"> Deux salles, dans l'enceinte de la mairie, sont mises à notre disposition; la salle des fêtes et la salle Carnot. Les deux <text:span text:style-name="T16">espaces</text:span> communiquent par un passage longeant les cuisines. La salle Carnot a l'avantage de bénéficier d'un éclairage naturel. <text:span text:style-name="T16">Comme l’an dernier l’entrée de la bourse se fera par cette salle.</text:span></text:p>
      <text:p text:style-name="P10">Dans la mesure du possible, et par ordre d'arrivée des réservations, nous vous laissons le choix de la salle. </text:p>
      <text:p text:style-name="P12"> </text:p>
      <text:p text:style-name="P12"><text:span text:style-name="T1">C’est avec plaisir que nous vous compterons parmi nous en cette journée. Vous trouverez le bulletin d’inscription joint à cette lettre. Le prix de l’emplacement est fixé à </text:span><text:span text:style-name="T3">4€ la table</text:span><text:span text:style-name="T1"> (dimensions approximatives largeur 0.</text:span><text:span text:style-name="T8">75 m</text:span><text:span text:style-name="T1"> et d’une longueur de 1,</text:span><text:span text:style-name="T9">6</text:span><text:span text:style-name="T8">0</text:span><text:span text:style-name="T1"> m). Ayant rencontré des difficultés pour le placement des exposants lors des éditions précédentes, nous avons décidé de limiter les réservations à </text:span><text:span text:style-name="T14">4 tables maximum</text:span><text:span text:style-name="T1">. </text:span></text:p>
      <text:p text:style-name="P12"> <text:span text:style-name="T15">Les conditions sanitaires nous contraignent à rester prudents et nous ignorons les contraintes qui nous seront éventuellement imposées. C’est pourquoi nous n’éditons pas d’enveloppes. De plus les chèques d’inscription ne seront encaissés qu’au lendemain de la manifestation. </text:span><text:span text:style-name="T13">Merci de nous communiquer impérativement un numéro de téléphone portable afin de vous aviser en cas d’annulation de la bourse</text:span><text:span text:style-name="T15">.</text:span></text:p>
      <text:p text:style-name="P11">Je me tiens à votre disposition pour tout renseignement complémentaire.</text:p>
      <text:p text:style-name="P12"> <text:span text:style-name="T1">Je vous remercie par avance et vous prie d’agréer, Madame, Monsieur, l’expression de mes salutations amicales.</text:span></text:p>
      <text:p text:style-name="P9"> </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1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1-06T11:33:57.59</meta:creation-date>
    <dc:date>2025-10-14T09:45:40.447000000</dc:date>
    <meta:editing-duration>PT1H10M21S</meta:editing-duration>
    <meta:editing-cycles>27</meta:editing-cycles>
    <meta:generator>LibreOffice/6.3.3.2$Windows_X86_64 LibreOffice_project/a64200df03143b798afd1ec74a12ab50359878ed</meta:generator>
    <meta:print-date>2024-11-23T11:43:55.769000000</meta:print-date>
    <meta:document-statistic meta:table-count="0" meta:image-count="0" meta:object-count="0" meta:page-count="1" meta:paragraph-count="20" meta:word-count="286" meta:character-count="1885" meta:non-whitespace-character-count="1534"/>
    <meta:user-defined meta:name="Info 1"/>
    <meta:user-defined meta:name="Info 2"/>
    <meta:user-defined meta:name="Info 3"/>
    <meta:user-defined meta:name="Info 4"/>
  </office:meta>
</office:document-meta>
</file>